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fo:language="sr" fo:country="RS" style:font-size-asian="11pt" style:font-name-complex="Times New Roman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ЛИСТА ПИТАЊА ЗА ТЕСТИРАЊЕ ОПШТИХ ФУНКЦИОНАЛНИХ КОМПЕТЕНЦИЈА ДРЖАВНИХ СЛУЖБЕНИКА: ОБЛАСТ ОРГАНИЗАЦИЈЕ И РАДА ДРЖАВНИХ ОРГАНА У РЕПУБЛИЦИ СРБИЈИ </text:p>
      <text:p text:style-name="P2"/>
      <text:p text:style-name="P2"/>
      <text:p text:style-name="P1">1. Важећи Устав Републике Србије донет је:</text:p>
      <text:p text:style-name="P1">а) 1990. године </text:p>
      <text:p text:style-name="P1">б) 2006. године </text:p>
      <text:p text:style-name="P1">в) 2010. године </text:p>
      <text:p text:style-name="P1"/>
      <text:p text:style-name="P1">2. После Устава, највиши општи правни акти су:</text:p>
      <text:p text:style-name="P1">а) закони </text:p>
      <text:p text:style-name="P1">б) потврђени међународни уговори </text:p>
      <text:p text:style-name="P1">в) уредбе Владе </text:p>
      <text:p text:style-name="P1"/>
      <text:p text:style-name="P1">3. Законе доноси:</text:p>
      <text:p text:style-name="P1">а) Народна скупштина </text:p>
      <text:p text:style-name="P1">б) Влада </text:p>
      <text:p text:style-name="P1">в) председник Републике </text:p>
      <text:p text:style-name="P1"/>
      <text:p text:style-name="P1">4. Када постоје општији закон (lex generalis ) и посебан закон (1ех specialis) у истој области (на пример, закон који уређује општи управни поступак и закон који уређује поступак у одређеној врсти управних ствари, нпр. царински поступак), најпре ће се применити:</text:p>
      <text:p text:style-name="P1">а) општији закон јер је системског карактера </text:p>
      <text:p text:style-name="P1">б) посебан закон </text:p>
      <text:p text:style-name="P1">в) ниједан </text:p>
      <text:p text:style-name="P1"/>
      <text:p text:style-name="P1">5. О несагласности закона са Уставом, као и подзаконских аката са законом, одлучује:</text:p>
      <text:p text:style-name="P1">а) Народна скупштина </text:p>
      <text:p text:style-name="P1">б) Врховни и сваки други суд пред којим се то питање постави </text:p>
      <text:p text:style-name="P1">в) Уставни суд </text:p>
      <text:p text:style-name="P1"/>
      <text:p text:style-name="P1">6. Подзаконски и други општи акти у Републици Србији морају бити у сагласности са:</text:p>
      <text:p text:style-name="P1">а) Уставом </text:p>
      <text:p text:style-name="P1">б) Уставом, законом, потврђеним међународним уговором и општеприхваћеним начелима међународног права </text:p>
      <text:p text:style-name="P1">в) Другим уредбама </text:p>
      <text:p text:style-name="P1"/>
      <text:p text:style-name="P1">7. У Републици Србији је у службеној употреби:</text:p>
      <text:p text:style-name="P1">а) српски ј език и ћириличко писмо </text:p>
      <text:p text:style-name="P1">б) српски језик и ћириличко писмо, а латинично писмо у складу са законом </text:p>
      <text:p text:style-name="P1">в) српски језик и ћириличко писмо, као и језици и писма националних мањина у складу са законом </text:p>
      <text:p text:style-name="P1"/>
      <text:p text:style-name="P1">8. Најнижи суд опште надлежности у Републици Србији јесте:</text:p>
      <text:p text:style-name="P1">а) основни суд </text:p>
      <text:p text:style-name="P1">б) општински суд </text:p>
      <text:p text:style-name="P1">в) прекршајни суд </text:p>
      <text:p text:style-name="P1"/>
      <text:p text:style-name="P1">9. Најважнији европски документ о људским правима јесте:</text:p>
      <text:p text:style-name="P1">а) Декларација о људским правима </text:p>
      <text:p text:style-name="P1">б) Европска конвенција за заштиту људских права и основних слобода </text:p>
      <text:p text:style-name="P1">в) Европска социјална повеља </text:p>
      <text:p text:style-name="P1"/>
      <text:p text:style-name="P1">10. Грађанин Републике Србије може се обратити Европском суду за људска права ради заштите свог права пошто:</text:p>
      <text:p text:style-name="P1">а) искористи сва правна средства за заштиту пред домаћим судовима </text:p>
      <text:p text:style-name="P1"><text:soft-page-break/>б) искористи сва правна средства за заштиту пред домаћим органима, укључујући и уставну жалбу пред Уставним судом </text:p>
      <text:p text:style-name="P1"/>
      <text:p text:style-name="P1">11. Два кључна системска закона о државној управи у Републици Србији су:</text:p>
      <text:p text:style-name="P1">а) Закон о локалној самоуправи и Закон о државној управи </text:p>
      <text:p text:style-name="P1">б) Закон о државној управи и Закон о државним службеницима </text:p>
      <text:p text:style-name="P1">в) Закон о државним службеницима и Закон о платама државних службеника и намештеника </text:p>
      <text:p text:style-name="P1"/>
      <text:p text:style-name="P1">12. Чланови политичких странака не могу бити:</text:p>
      <text:p text:style-name="P1">а) судије, јавни тужиоци, судије Уставног суда, Заштитник грађана, припадници полиције и војске, као и друга лица за која то одреди закон </text:p>
      <text:p text:style-name="P1">б) судије и јавни тужиоци </text:p>
      <text:p text:style-name="P1">в) сви носиоци јавних функција </text:p>
      <text:p text:style-name="P1"/>
      <text:p text:style-name="P1">13. Рад политичке странке, синдикалне организације или удружења грађана може својом одлуком забранити:</text:p>
      <text:p text:style-name="P1">а) Уставни суд </text:p>
      <text:p text:style-name="P1">б) Влада </text:p>
      <text:p text:style-name="P1">в) Народна скупштина </text:p>
      <text:p text:style-name="P1"/>
      <text:p text:style-name="P1">14. Систем организације власти у Републици Србији (одређује се према односима између носилаца законодавне и извршне власти) припада типу:</text:p>
      <text:p text:style-name="P1">а) полупредседничког система </text:p>
      <text:p text:style-name="P1">б) парламентарног система </text:p>
      <text:p text:style-name="P1">в) председничког система </text:p>
      <text:p text:style-name="P1"/>
      <text:p text:style-name="P1">15. Републику Србију представља у земљи и иностранству:</text:p>
      <text:p text:style-name="P1">а) председник Владе </text:p>
      <text:p text:style-name="P1">б) председник Републике </text:p>
      <text:p text:style-name="P1">в) председник Владе и председник Републике </text:p>
      <text:p text:style-name="P1"/>
      <text:p text:style-name="P1">16. Монетарну политику и политику курса динара води:</text:p>
      <text:p text:style-name="P1">а) Влада </text:p>
      <text:p text:style-name="P1">б) Народна банка Србије </text:p>
      <text:p text:style-name="P1">в) свака пословна банка </text:p>
      <text:p text:style-name="P1"/>
      <text:p text:style-name="P1">17. На природним богатствима и добрима од општег интереса странци могу стећи:</text:p>
      <text:p text:style-name="P1">а) право концесије </text:p>
      <text:p text:style-name="P1">б) право својине </text:p>
      <text:p text:style-name="P1">в) право коришћења и располагања </text:p>
      <text:p text:style-name="P1"/>
      <text:p text:style-name="P1">18. Највиши државни орган ревизије јавних средстава у Републици Србији је:</text:p>
      <text:p text:style-name="P1">а) Народна банка Србије </text:p>
      <text:p text:style-name="P1">б) Државна ревизорска институција </text:p>
      <text:p text:style-name="P1">в) Народна скупштина </text:p>
      <text:p text:style-name="P1"/>
      <text:p text:style-name="P1">19. Поступак јавних набавки дужни су да спроводе:</text:p>
      <text:p text:style-name="P1">а) сви државни органи </text:p>
      <text:p text:style-name="P1">б) сви корисници јавних средстава </text:p>
      <text:p text:style-name="P1">в) сви органи власти </text:p>
      <text:p text:style-name="P1"/>
      <text:p text:style-name="P1">20. У поступку експропријације остварује се:</text:p>
      <text:p text:style-name="P1">а) продаја непокретности у јавној својини </text:p>
      <text:p text:style-name="P1">б) продаја непокретности у приватној својини </text:p>
      <text:p text:style-name="P3"><text:span text:style-name="T2">в) принудно претварање приватне у јавну својину, уз правичну накнаду </text:span></text:p>
      <text:p text:style-name="P1"/>
      <text:p text:style-name="P1"><text:soft-page-break/>21. Ради извршавања закона органи државне управе могу, када су законом изричито овлашћени, да доносе прописе за извршавање закона, и то:</text:p>
      <text:p text:style-name="P1">а) правилнике и упутства </text:p>
      <text:p text:style-name="P1">б) правилнике </text:p>
      <text:p text:style-name="P1">в) правилнике, наредбе и упутства </text:p>
      <text:p text:style-name="P1"/>
      <text:p text:style-name="P1">22. Када орган управе не донесе никакво решење у законском року или о њему не обавести странку, а поступак је покренут захтевом странке, та ситуација се назива:</text:p>
      <text:p text:style-name="P1">а) „ћутање управе“ </text:p>
      <text:p text:style-name="P1">б) „пропуштање рока“ </text:p>
      <text:p text:style-name="P3"><text:span text:style-name="T3">в</text:span><text:span text:style-name="T2">) „немар управе“ </text:span></text:p>
      <text:p text:style-name="P1"/>
      <text:p text:style-name="P1">23. Евиденције о личним стањима грађана и друге збирке података прописане законом које води органи управе и други овлашћени субјекти називају се:</text:p>
      <text:p text:style-name="P1">а) матичне књиге </text:p>
      <text:p text:style-name="P1">б) јавне евиденције </text:p>
      <text:p text:style-name="P1">в) збирке личних података </text:p>
      <text:p text:style-name="P1"/>
      <text:p text:style-name="P1">24. Примери јавних исправа су:</text:p>
      <text:p text:style-name="P1">а) тестамент, уговор, пословне књиге </text:p>
      <text:p text:style-name="P1">б) уверење о приходима по члану домаћинства, лекарско уверење </text:p>
      <text:p text:style-name="P1">в) уверење о неосуђиваности, уверење да се не води истрага </text:p>
      <text:p text:style-name="P1"/>
      <text:p text:style-name="P1">25. Јавне службе могу да оснивају:</text:p>
      <text:p text:style-name="P1">а) само органи Републике Србије </text:p>
      <text:p text:style-name="P1">б) Република Србија, аутономне покрајине и јединице локалне самоуправе </text:p>
      <text:p text:style-name="P1">в) Република Србија, аутономне покрајине, општине, градови и град Београд </text:p>
      <text:p text:style-name="P1"/>
      <text:p text:style-name="P1">26. Послови инспекцијског надзора могу се поверити:</text:p>
      <text:p text:style-name="P1">а) имаоцима јавних овлашћења </text:p>
      <text:p text:style-name="P1">б) органима покрајине, општине, града и града Београда </text:p>
      <text:p text:style-name="P1">в) регулаторним телима </text:p>
      <text:p text:style-name="P1"/>
      <text:p text:style-name="P1">27. Примена електронских средстава у обављању послова органа државне управе означава се скраћеницом:</text:p>
      <text:p text:style-name="P1">а) е-управа </text:p>
      <text:p text:style-name="P1">б) информатичка управа </text:p>
      <text:p text:style-name="P1">в) е-влада </text:p>
      <text:p text:style-name="P1"/>
      <text:p text:style-name="P1">28. Једна од дужности органа државне управе је обавештавање јавности о свом раду. Обавештавање се врши:</text:p>
      <text:p text:style-name="P1">а) преко веб-презентације органа државне управе </text:p>
      <text:p text:style-name="P1">б) подношењем извештаја о раду Народној скупштини </text:p>
      <text:p text:style-name="P1">в) преко средстава јавног информисања, путем Информатора о раду и на други прикладан начин </text:p>
      <text:p text:style-name="P1"/>
      <text:p text:style-name="P1">29. Органи државне управе се оснивају (и укидају):</text:p>
      <text:p text:style-name="P1">а) законом </text:p>
      <text:p text:style-name="P1">б) одлуком Владе </text:p>
      <text:p text:style-name="P1">в) уредбом Владе </text:p>
      <text:p text:style-name="P1"/>
      <text:p text:style-name="P1">30. Министарства и већина других органа државне управе се оснивају:</text:p>
      <text:p text:style-name="P1">а) Законом о државној управи </text:p>
      <text:p text:style-name="P1">б) Законом о министарствима </text:p>
      <text:p text:style-name="P1">в) уредбом Владе </text:p>
      <text:p text:style-name="P1"/>
      <text:p text:style-name="P1">31. Министре именује и разрешава:</text:p>
      <text:p text:style-name="P1">а) Влада </text:p>
      <text:p text:style-name="P1"><text:soft-page-break/>б) председник Владе </text:p>
      <text:p text:style-name="P1">в) Народна скупштина </text:p>
      <text:p text:style-name="P1"/>
      <text:p text:style-name="P1">32. Руководиоце органа управе у саставу министарства и посебних организација поставља и разрешава:</text:p>
      <text:p text:style-name="P1">а) Влада (уз одређене изузетке) </text:p>
      <text:p text:style-name="P1">б) Народна скупштина </text:p>
      <text:p text:style-name="P1">в) министар </text:p>
      <text:p text:style-name="P1"/>
      <text:p text:style-name="P1">33. У случају одсутности или спречености министра, замењује га:</text:p>
      <text:p text:style-name="P1">а) државни секретар, а кад их има више онај државни секретар ког овласти министар </text:p>
      <text:p text:style-name="P1">б) секретар министарства </text:p>
      <text:p text:style-name="P1">в) заменик министра </text:p>
      <text:p text:style-name="P1"/>
      <text:p text:style-name="P1">34. Дужност непристрасног поступања органа државне управе и државних службеника израз ј е уставних начела о:</text:p>
      <text:p text:style-name="P1">а) једнакости свих људи и забрани дискриминације </text:p>
      <text:p text:style-name="P1">б) забрани сукоба интереса и забрани повлашћивања странака </text:p>
      <text:p text:style-name="P1">в) једнаком положају припадника српског народа и свих грађана који живе у Србији </text:p>
      <text:p text:style-name="P1"/>
      <text:p text:style-name="P1">35. Акт дискриминације у поступању органа државне управе и државних службеника може се починити неједнаким третманом лица:</text:p>
      <text:p text:style-name="P1">а) само по основима које изричито наводи Устав (члан 21. став 3) </text:p>
      <text:p text:style-name="P1">б) по било ком основу </text:p>
      <text:p text:style-name="P1"/>
      <text:p text:style-name="P1">36. У односу на државне службенике, начело политичке неутралности им забрањује:</text:p>
      <text:p text:style-name="P1">а) да буду чланови политичких странака </text:p>
      <text:p text:style-name="P1">б) да на раду изражавају и заступају своја политичка уверења </text:p>
      <text:p text:style-name="P1">в) да имају своја политичка уверења </text:p>
      <text:p text:style-name="P1"/>
      <text:p text:style-name="P1">37. Ради заштите права странака, Закон о општем управном поступку садржи и начело према коме ј е управни орган дужан да омогући странкама да што лакше заштите и остваре своја права и правне интересе. Међутим, то не може бити на штету:</text:p>
      <text:p text:style-name="P1">а) права и правних интереса трећих лица </text:p>
      <text:p text:style-name="P1">б) јавног интереса </text:p>
      <text:p text:style-name="P1">в) права и правних интереса трећих лица, ни јавног интереса </text:p>
      <text:p text:style-name="P1"/>
      <text:p text:style-name="P1">38. Ако странка не зна језик поступка, мора јој се дозволити да користи свој језик у поступку (члан 199. Устава), а орган државне управе ће:</text:p>
      <text:p text:style-name="P1">а) обезбедити преводиоца о свом трошку </text:p>
      <text:p text:style-name="P1">б) обезбедити преводиоца о трошку странке </text:p>
      <text:p text:style-name="P1">в) наложити странки да обезбеди преводиоца </text:p>
      <text:p text:style-name="P1"/>
      <text:p text:style-name="P1">39. Према начелу слободне оцене доказа, овлашћено службено лице које води поступак:</text:p>
      <text:p text:style-name="P1">а) по свом уверењу одлучује које чињенице узима као доказане </text:p>
      <text:p text:style-name="P1">б) слободно оцењује да ли су јавне исправе ваљани докази </text:p>
      <text:p text:style-name="P1">в) слободно оцењује шта је истина а шта није </text:p>
      <text:p text:style-name="P1"/>
      <text:p text:style-name="P1">40. Начело о правноснажности управног акта (решења) значи да је то:</text:p>
      <text:p text:style-name="P1">а) решење против кога се не може изјавити жалба </text:p>
      <text:p text:style-name="P1">б) решење против кога се не може изј авити приговор </text:p>
      <text:p text:style-name="P1">в) решење против кога се не може изјавити жалба, нити покренути управни спор </text:p>
      <text:p text:style-name="P1"/>
      <text:p text:style-name="P1">41. Органи државне управе могу да прикупљају, држе, обрађују и користе податке о личности само:</text:p>
      <text:p text:style-name="P1">а) када су им они потребни за обављање послова из њиховог делокруга </text:p>
      <text:p text:style-name="P1">б) када су на то овлашћени законом </text:p>
      <text:p text:style-name="P1">в) када им странке дају податке </text:p>
      <text:p text:style-name="P1"><text:soft-page-break/></text:p>
      <text:p text:style-name="P1">42. Државни службеници су сви који раде у државним органима, осим:</text:p>
      <text:p text:style-name="P1">а) намештеника </text:p>
      <text:p text:style-name="P1">б) функционера и намештеника </text:p>
      <text:p text:style-name="P1">в) службеника који су запослени на одређено време </text:p>
      <text:p text:style-name="P1"/>
      <text:p text:style-name="P1">43. Намештеник је лице чије се радно место у државном органу састоји од:</text:p>
      <text:p text:style-name="P1">а) пратећих помоћно-техничких послова </text:p>
      <text:p text:style-name="P1">б) рачуноводствених и административних послова </text:p>
      <text:p text:style-name="P1">в) секретарских послова </text:p>
      <text:p text:style-name="P1"/>
      <text:p text:style-name="P1">44. У органима државне управе функционери су:</text:p>
      <text:p text:style-name="P1">а) руководиоци органа државне управе </text:p>
      <text:p text:style-name="P1">б) министри и државни секретари </text:p>
      <text:p text:style-name="P1">в) министри и директори посебних организација </text:p>
      <text:p text:style-name="P1"/>
      <text:p text:style-name="P1">45. Поред држављанства Републике Србије, пунолетства и прописане школске спреме, сви државни службеници морају да испуњавају и следећи општи услов:</text:p>
      <text:p text:style-name="P1">а) да нису осуђивани </text:p>
      <text:p text:style-name="P1">б) да имају положен државни стручни испит </text:p>
      <text:p text:style-name="P1">в) да имају најмање 3 године радног искуства </text:p>
      <text:p text:style-name="P1"/>
      <text:p text:style-name="P1">46. Као додатни услови за државне службенике на положају захтевају се:</text:p>
      <text:p text:style-name="P1">а) завршене академске студије другог степена и најмање 9 година радног искуства у струци </text:p>
      <text:p text:style-name="P1">б) завршене академске студије другог степена и најмање 5 година радног искуства у струци </text:p>
      <text:p text:style-name="P1">в) завршене академске студије првог степена и најмање 5 година радног искуства у струци </text:p>
      <text:p text:style-name="P1"/>
      <text:p text:style-name="P1">47. Као државни службеник не може се запослити лице:</text:p>
      <text:p text:style-name="P1">а) које има сметње у говору </text:p>
      <text:p text:style-name="P1">б) које је осуђивано </text:p>
      <text:p text:style-name="P1">в) коме је престао радни однос у државном органу због теже повреде радне дужности или је осуђивано на казну затвора у трајању дужем од 6 месеци </text:p>
      <text:p text:style-name="P1"/>
      <text:p text:style-name="P1">48. Извршилачка радна места се попуњавају: </text:p>
      <text:p text:style-name="P1">а) по спроведеном ј авном конкурсу </text:p>
      <text:p text:style-name="P1">б) по спроведеном интерном конкурсу </text:p>
      <text:p text:style-name="P1">в) премештајем, па интерним и, потом, јавним конкурсом </text:p>
      <text:p text:style-name="P1"/>
      <text:p text:style-name="P1">49. Државни службеник који је нераспоређен има током наредних 6 месеци право на: </text:p>
      <text:p text:style-name="P1">а) плату </text:p>
      <text:p text:style-name="P3"><text:span text:style-name="T2">б) накнаду плате </text:span></text:p>
      <text:p text:style-name="P1">в) сва примања као и други државни службеници </text:p>
      <text:p text:style-name="P1"/>
      <text:p text:style-name="P1">50. Право на одморе и одсуства обухвата право на: </text:p>
      <text:p text:style-name="P1">а) дневни и годишњи одмор, плаћено и неплаћено одсуство </text:p>
      <text:p text:style-name="P1">б) дневни, недељни и годишњи одмор, плаћено и неплаћено одсуство </text:p>
      <text:p text:style-name="P1">в) годишњи одмор и плаћено одсуство </text:p>
      <text:p text:style-name="P1"/>
      <text:p text:style-name="P1">51. Годишњи одмор износи:</text:p>
      <text:p text:style-name="P1">а) најмање 20 а највише 30 радних дана </text:p>
      <text:p text:style-name="P1">б) најмање 18 а највише 35 радних дана </text:p>
      <text:p text:style-name="P1">в) најмање 20 а највише 35 радних дана </text:p>
      <text:p text:style-name="P1"/>
      <text:p text:style-name="P1">52. Државни службеници:</text:p>
      <text:p text:style-name="P1">а) немају право на штрајк </text:p>
      <text:p text:style-name="P1">б) имају право на штрајк </text:p>
      <text:p text:style-name="P1">в) имају право на штрајк, уз обавезу обезбеђења минимума процеса рада </text:p>
      <text:p text:style-name="P1"><text:soft-page-break/></text:p>
      <text:p text:style-name="P1">53. Државни службеник има право жалбе на решење којим се одлучује о његовим правима и дужностима, и то:</text:p>
      <text:p text:style-name="P1">а) на свако такво решење </text:p>
      <text:p text:style-name="P1">б) на свако такво решење, осим када је жалба законом изричито искључена </text:p>
      <text:p text:style-name="P1">в) само на решења којима се одлучује негативно по службеника </text:p>
      <text:p text:style-name="P1"/>
      <text:p text:style-name="P1">54. Уз послове свог радног места, државни службеник дужан је да, по писменом налогу претпостављеног, ради и послове који нису у опису његовог радног места ако за њих испуњава услове (због повећаног обима посла или замене одсутног службеника), а најдуже: а) 6 месеци </text:p>
      <text:p text:style-name="P1">б) 3 месеца </text:p>
      <text:p text:style-name="P1">в) месец дана </text:p>
      <text:p text:style-name="P1"/>
      <text:p text:style-name="P1">55. Дужност чувања службене или друге тајне одређене законом или другим прописом обавезује државног службеника: </text:p>
      <text:p text:style-name="P1">а) док му траје радни однос у државном органу </text:p>
      <text:p text:style-name="P1">б) и по престанку радног односа у државном органу </text:p>
      <text:p text:style-name="P1">в) годину дана по престаку рада у државном органу </text:p>
      <text:p text:style-name="P1"/>
      <text:p text:style-name="P1">56. Непоштовање радног времена и прописаних правила понашања у државном органу представља: </text:p>
      <text:p text:style-name="P1">а) повреду радних дужности за коју се може изрећи дисциплинска казна </text:p>
      <text:p text:style-name="P1">б) повреду угледа органа </text:p>
      <text:p text:style-name="P1">в) некажњиву повреду радне дисциплине </text:p>
      <text:p text:style-name="P1">57. Државни службеник сме да саопштава информације до којих је дошао у обављању послова: </text:p>
      <text:p text:style-name="P1">а) само ако се ради о информацијама у вези са пословима које он обавља </text:p>
      <text:p text:style-name="P1">б) само ако се ради о информацијама које не штете угледу органа </text:p>
      <text:p text:style-name="P1">в) само ако је овлашћен да саопшти информације </text:p>
      <text:p text:style-name="P1"/>
      <text:p text:style-name="P1">58. Државни службеник може одговарати кривично, прекршајно, за повреде радних дужности и материјално (за штету). Одговорност за повреде радних дужности је: </text:p>
      <text:p text:style-name="P1">а) дисциплинска одговорност </text:p>
      <text:p text:style-name="P1">б) прекршајна одговорност </text:p>
      <text:p text:style-name="P1">в) службена одговорност </text:p>
      <text:p text:style-name="P1"/>
      <text:p text:style-name="P1">59. Ако у органу није образована дисциплинска комисија, дисциплински поступак против државног службеника на извршилачком радном месту покреће, води и доноси одлуку: </text:p>
      <text:p text:style-name="P1">а) непосредни претпостављени </text:p>
      <text:p text:style-name="P1">б) руководилац органа </text:p>
      <text:p text:style-name="P1">в) државни службеник на ког руководилац пренесе овлашћење за то </text:p>
      <text:p text:style-name="P1"/>
      <text:p text:style-name="P1">60. Државни службеник има/нема право да се на усменој расправи у дисциплинском поступку брани преко заступника: </text:p>
      <text:p text:style-name="P1">а) има </text:p>
      <text:p text:style-name="P1">б) нема </text:p>
      <text:p text:style-name="P1"/>
      <text:p text:style-name="P1">61. За теже повреде радних дужности може се, поред других казни, изрећи и казна: </text:p>
      <text:p text:style-name="P1">а) престанак радног односа </text:p>
      <text:p text:style-name="P1">б) условни престанак радног односа </text:p>
      <text:p text:style-name="P1">в) привремени престанак радног односа </text:p>
      <text:p text:style-name="P1"/>
      <text:p text:style-name="P1">62. Ако државни службеник на раду или у вези с радом проузрокује штету трећем лицу својим незаконитим или неправилним радом, за штету ће одговарати: </text:p>
      <text:p text:style-name="P1">а) државни службеник </text:p>
      <text:p text:style-name="P1">б) Република Србија </text:p>
      <text:p text:style-name="P1">в) орган државне управе у коме службеник ради </text:p>
      <text:p text:style-name="P1"/>
      <text:p text:style-name="P1"><text:soft-page-break/>63. Дефиниција поклона у Закону о Агенцији за борбу против корупције обухвата ствар, право и услугу без одговарајуће накнаде и сваку другу корист за службеника или повезано лице, а у вези је са вршењем послова службеника. Из ове дефиниције је, ради провере Вашег знања, изостављена врста поклона који се може и најчешће добити, а наведена је у дефиницији на првом месту, а то је: </text:p>
      <text:p text:style-name="P1">а) новац </text:p>
      <text:p text:style-name="P1">б) бесплатна храна и пиће </text:p>
      <text:p text:style-name="P1">в) парфеми </text:p>
      <text:p text:style-name="P1"/>
      <text:p text:style-name="P1">64. Повреда дужности, односно правила у вези са забраном примања поклона, других услуга и користи квалификована је у Закону о државним службеницима као: </text:p>
      <text:p text:style-name="P1">а) лакша повреда радне дужности </text:p>
      <text:p text:style-name="P1">б) тежа повреда радне дужности </text:p>
      <text:p text:style-name="P1">в) лакша или тежа повреда радне дужности, зависно од тежине </text:p>
      <text:p text:style-name="P1"/>
      <text:p text:style-name="P1">65. Државни службеник сме/не сме бити оснивач привредног друштва или јавне службе или се бавити предузетништвом: </text:p>
      <text:p text:style-name="P1">а) сме </text:p>
      <text:p text:style-name="P1">б) не сме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sr-Latn-RS" fo:language="sr" fo:script="Latn" fo:country="RS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Листа питања за тестирање општих функционалних компетенција - организација и рад државних органа РС</dc:title>
    <dc:subject/>
    <meta:keyword/>
    <meta:initial-creator>Ninoslav</meta:initial-creator>
    <meta:creation-date>2023-03-28T13:53:00</meta:creation-date>
    <dc:date>2023-04-05T13:47:49.772000000</dc:date>
    <meta:print-date>1995-11-21T17:41:00</meta:print-date>
    <meta:editing-cycles>4</meta:editing-cycles>
    <meta:editing-duration>PT2M28S</meta:editing-duration>
    <meta:generator>LibreOffice/7.3.6.2$Windows_X86_64 LibreOffice_project/c28ca90fd6e1a19e189fc16c05f8f8924961e12e</meta:generator>
    <meta:document-statistic meta:table-count="0" meta:image-count="0" meta:object-count="0" meta:page-count="7" meta:paragraph-count="256" meta:word-count="2115" meta:character-count="13428" meta:non-whitespace-character-count="11363"/>
  </office:meta>
</office:document-meta>
</file>